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Arial" style:font-family-asian="Arial" style:font-family-complex="Arial" fo:background-color="#ffffff" fo:color="#222222"/>
    </style:style>
    <style:style style:name="T2" style:family="text">
      <style:text-properties fo:font-size="9.00pt" fo:font-weight="normal" fo:font-family="Arial" style:font-family-asian="Arial" style:font-family-complex="Arial" fo:background-color="#ffffff" fo:color="#222222"/>
    </style:style>
    <style:style style:name="T3" style:family="text">
      <style:text-properties fo:font-size="10.50pt" fo:font-weight="normal" fo:font-family="Arial" style:font-family-asian="Arial" style:font-family-complex="Arial" fo:background-color="#ffffff" fo:color="#222222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top="12.00pt" fo:margin-bottom="6.00pt"/>
    </style:style>
    <style:style style:name="P2" style:family="paragraph">
      <style:paragraph-properties fo:line-height="105.00%" fo:text-align="left" fo:margin-top="12.00pt" fo:margin-bottom="12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 fo:margin-top="12.00pt" fo:margin-bottom="6.00pt"/>
    </style:style>
    <style:style style:name="P5" style:family="paragraph">
      <style:paragraph-properties fo:line-height="100.00%" fo:text-align="left" fo:margin-top="12.00pt" fo:margin-bottom="6.00pt"/>
    </style:style>
    <style:style style:name="P6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Al Responsabile Prevenzione Corruzione </text:span></text:p>
      <text:p text:style-name="P1"><text:span text:style-name="T1">e responsabile della Trasparenza</text:span></text:p>
      <text:p text:style-name="P2"><text:span text:style-name="T2"> </text:span></text:p>
      <text:p text:style-name="P3"><text:span text:style-name="T3">Oggetto: Osservazioni/Suggerimenti in merito al Piano Triennale di Prevenzione della Corruzione e al Programma Triennale per la Trasparenza e l'Integrità anno 2014 - 2016</text:span></text:p>
      <text:p text:style-name="P4"><text:span text:style-name="T3"> Da inviare entro il 26/01/2015.</text:span></text:p>
      <text:p text:style-name="P5"><text:span text:style-name="T3">Il sottoscritto ______________________________________________________________________</text:span></text:p>
      <text:p text:style-name="P5"><text:span text:style-name="T3">in qualità di ____________________________________________________(specificare</text:span></text:p>
      <text:p text:style-name="P5"><text:span text:style-name="T3">il ruolo di soggetto interessato; p.es. dipendenti, organizzazioni sindacali rappresentative,</text:span></text:p>
      <text:p text:style-name="P5"><text:span text:style-name="T3">enti o associazioni, ecc…), formula le seguenti osservazioni/proposte per l’aggiornamento del Piano triennale della prevenzione della corruzione per il triennio 2015-2017:</text:span></text:p>
      <text:p text:style-name="P5"><text:span text:style-name="T3">A) Osservazione/proposta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(specificare il riferimento al paragrafo del Piano trasparenza oppure anticorruzione)</text:span></text:p>
      <text:p text:style-name="P5"><text:span text:style-name="T3">B) Osservazione/proposta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(specificare il riferimento al paragrafo del Piano trasparenza oppure anticorruzione)</text:span></text:p>
      <text:p text:style-name="P5"><text:span text:style-name="T3">C) Osservazione/proposta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__________________________________________________________________</text:span></text:p>
      <text:p text:style-name="P5"><text:span text:style-name="T3">(specificare il riferimento al paragrafo del Piano trasparenza oppure anticorruzione)</text:span></text:p>
      <text:p text:style-name="P5"><text:span text:style-name="T3">Data _______________<text:tab/><text:tab/><text:tab/><text:tab/>firma __________________________</text:span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